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een evenement op 30 mei 2026 op de locatie Hilmar J. de Haanstraat 10 te Alblasserdam zaaknummer 900357963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rganiseren van een evenement op 30 mei 2026 op de locatie Hilmar J. de Haanstraat 10 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maart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488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88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88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een evenement op 30 mei 2026 op de locatie Hilmar J. de Haanstraat 10 te Alblasserdam zaaknummer 9003579632</meta:user-defined>
    <meta:user-defined meta:name="DCTERMS.W3CDTF/DCTERMS.available">2026-02-02</meta:user-defined>
    <meta:user-defined meta:name="DCTERMS.W3CDTF/OVERHEIDop.jaargang">2026</meta:user-defined>
    <meta:user-defined meta:name="OVERHEIDop.publicationIssue">44886</meta:user-defined>
    <meta:user-defined meta:name="OVERHEIDop.GmbID/DC.identifier">gmb-2026-44886</meta:user-defined>
    <meta:user-defined meta:name="OVERHEIDop.versieInformatie"/>
  </office:meta>
</office:document-meta>
</file>