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opbouw op het perceel Lijsterbeslaan 42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besloten om de beslistermijn voor de aanvraag met zaaknummer Z2025-00002175 voor een omgevingsvergunning voor het plaatsen van een dakopbouw op locatie Lijsterbeslaan 42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8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5</meta:user-defined>
    <meta:user-defined meta:name="DCTERMS.abstract">Betreft: Beschikking verlenging beslistermijn op locatie Lijsterbeslaan 42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dakopbouw op het perceel Lijsterbeslaan 42 in Abbeker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84</meta:user-defined>
    <meta:user-defined meta:name="OVERHEIDop.GmbID/DC.identifier">gmb-2026-44884</meta:user-defined>
    <meta:user-defined meta:name="OVERHEIDop.versieInformatie"/>
  </office:meta>
</office:document-meta>
</file>