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indeling van de panden, het aanbrengen van externe wijzigingen en het (gedeeltelijk) wijzigen van het gebruik  - Johannastraat 1, Wassenaar - Z/24/094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844</text:p>
            <text:p text:style-name="common-al">Het besluit om de vergunning te verlenen is naar de aanvrager verzonden op 22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88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9</meta:user-defined>
    <meta:user-defined meta:name="DCTERMS.abstract">Gemeente Wassenaar - omgevingsvergunning verleend (reguliere procedure): Het wijzigen van de indeling van de panden, het aanbrengen van externe wijzigingen en het (gedeeltelijk) wijzigen van het gebruik  - Johannastraat 1, Wassenaar - Z/24/09484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indeling van de panden, het aanbrengen van externe wijzigingen en het (gedeeltelijk) wijzigen van het gebruik  - Johannastraat 1, Wassenaar - Z/24/09484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80</meta:user-defined>
    <meta:user-defined meta:name="OVERHEIDop.GmbID/DC.identifier">gmb-2026-44880</meta:user-defined>
    <meta:user-defined meta:name="OVERHEIDop.versieInformatie"/>
  </office:meta>
</office:document-meta>
</file>