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einde 122A, 2742AA Waddinxveen (ingediend als Noordeinde 122B/C)</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Omgevingsdienst Midden-Holland (ODMH) namens gemeente Waddinxveen een besluit genomen op de aanvraag met kenmerk 2025-00022946. Het gaat over het starten van een theehuis met detailhandel als nevenactiviteit op de locatie Noordeinde 122A, 2742AA Waddinxveen (ingediend als Noordeinde 122B/C).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87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7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7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94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Noordeinde 122A, 2742AA Waddinxveen (ingediend als Noordeinde 122B/C)</meta:user-defined>
    <meta:user-defined meta:name="DCTERMS.W3CDTF/DCTERMS.available">2026-02-02</meta:user-defined>
    <meta:user-defined meta:name="DCTERMS.W3CDTF/OVERHEIDop.jaargang">2026</meta:user-defined>
    <meta:user-defined meta:name="OVERHEIDop.publicationIssue">44878</meta:user-defined>
    <meta:user-defined meta:name="OVERHEIDop.GmbID/DC.identifier">gmb-2026-44878</meta:user-defined>
    <meta:user-defined meta:name="OVERHEIDop.versieInformatie"/>
  </office:meta>
</office:document-meta>
</file>