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rk , t.o. Badlaan 3,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rk , t.o. Badlaan 3, Surhuisterveen </text:p>
            <text:p text:style-name="common-al">Zaaknummer: Z2026-000089</text:p>
            <text:p text:style-name="common-al">Zaakadres: t.o. Badlaan 3, Surhuisterveen</text:p>
            <text:p text:style-name="common-al">Omschrijving: het rooien van een slecht vitale berk</text:p>
            <text:p text:style-name="common-al">Datum ontvangst: 22-01-2026</text:p>
            <text:p text:style-name="common-al">Datum bekendmaking:3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8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89</meta:user-defined>
    <meta:user-defined meta:name="DCTERMS.abstract">het rooien van een slecht vitale b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ooien van een slecht vitale berk , t.o. Badlaan 3, Surhuisterveen</meta:user-defined>
    <meta:user-defined meta:name="DCTERMS.W3CDTF/DCTERMS.available">2026-02-02</meta:user-defined>
    <meta:user-defined meta:name="DCTERMS.W3CDTF/OVERHEIDop.jaargang">2026</meta:user-defined>
    <meta:user-defined meta:name="OVERHEIDop.publicationIssue">44877</meta:user-defined>
    <meta:user-defined meta:name="OVERHEIDop.GmbID/DC.identifier">gmb-2026-44877</meta:user-defined>
    <meta:user-defined meta:name="OVERHEIDop.versieInformatie"/>
  </office:meta>
</office:document-meta>
</file>