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0-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2-3-11">
      <text:list-level-style-bullet style:num-suffix="" text:bullet-char="​" text:level="1">
        <style:list-level-properties text:min-label-width="10mm"/>
      </text:list-level-style-bullet>
    </text:list-style>
    <text:list-style style:name="id1-3-2-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tot aanwijzing bindend adviesrecht gemeenteraad en verplichte participatie BOPA</text:p>
      <text:section text:name="regeling_id1-3-2" text:style-name="regeling">
        <text:section text:name="aanhef_id1-3-2-1" text:style-name="aanhef">
          <text:section text:name="preambule_id1-3-2-1-1" text:style-name="preambule">
            <text:p text:style-name="al"/>
            <text:p text:style-name="al">De raad van de gemeente Maashorst;</text:p>
            <text:p text:style-name="al"/>
            <text:p text:style-name="al">gelezen het voorstel van het college van burgemeester en wethouders 25 november 2025;</text:p>
            <text:p text:style-name="al"/>
            <text:p text:style-name="al">gelet op artikel 16.55 zevende lid van de Omgevingswet;</text:p>
            <text:p text:style-name="al"/>
            <text:p text:style-name="al">b e s l u i t </text:p>
            <text:p text:style-name="al"/>
            <text:list text:style-name="id1-3-2-1-1-10">
              <text:list-item text:style-override="id1-3-2-1-1-10-1">
                <text:number>1.</text:number>
                <text:p text:style-name="al">Vast te stellen de lijst van aangewezen gevallen van een buitenplanse omgevingsplanactiviteit waarbij de gemeenteraad als adviseur wordt aangewezen, te weten:</text:p>
                <text:list text:style-name="id1-3-2-1-1-10-1-3">
                  <text:list-item text:style-override="id1-3-2-1-1-10-1-3-1">
                    <text:number>a.</text:number>
                    <text:p text:style-name="al">projecten met betrekking tot energieopwekking en energieopslag ten behoeve van bedrijfsmatige exploitatie, met uitzondering van mobiele systemen die tijdelijk in gebruik zijn. Hiermee worden bedoeld verplaatsbare installaties voor energieopwekking of -opslag die uitsluitend dienen ter ondersteuning van een afgebakend tijdelijk project of tijdelijke situatie, die geen zelfstandige energie-exploitatie op locatie vormen en die na afloop van het project of de tijdelijke situatie worden verwijderd;;</text:p>
                  </text:list-item>
                  <text:list-item text:style-override="id1-3-2-1-1-10-1-3-2">
                    <text:number>b.</text:number>
                    <text:p text:style-name="al">bovenlokale infrastructurele projecten, zoals hoogspanningsverbindingen of aanpassingen aan N-wegen;</text:p>
                  </text:list-item>
                  <text:list-item text:style-override="id1-3-2-1-1-10-1-3-3">
                    <text:number>c.</text:number>
                    <text:p text:style-name="al">het oprichten, bouwen, uitbreiden of veranderen van een gebouw ten behoeve van een maatschappelijke voorziening als er sprake is van een maatschappelijk gevoelig initiatief, zoals bijvoorbeeld een school, een crematorium, een AZC, een religieuze ontmoetingsplek of mestverwerkend bedrijf;</text:p>
                  </text:list-item>
                  <text:list-item text:style-override="id1-3-2-1-1-10-1-3-4">
                    <text:number>d.</text:number>
                    <text:p text:style-name="al">het bouwen op, uitbreiden of veranderen van (het gebruik van) een defensieterrein.</text:p>
                  </text:list-item>
                </text:list>
              </text:list-item>
              <text:list-item text:style-override="id1-3-2-1-1-10-2">
                <text:number>2.</text:number>
                <text:p text:style-name="al">Vast te stellen de lijst van aangewezen gevallen van een buitenplanse omgevingsplanactiviteit waarbij participatie door initiatiefnemer verplicht is, te weten:</text:p>
                <text:list text:style-name="id1-3-2-1-1-10-2-3">
                  <text:list-item text:style-override="id1-3-2-1-1-10-2-3-1">
                    <text:number>a.</text:number>
                    <text:p text:style-name="al">in ieder geval als de lijst van aangewezen gevallen waarin de gemeenteraad bindend advies dient te geven van toepassing is;</text:p>
                  </text:list-item>
                  <text:list-item text:style-override="id1-3-2-1-1-10-2-3-2">
                    <text:number>b.</text:number>
                    <text:p text:style-name="al">het bouwen, verbouwen of uitbreiden van één of meerdere (tijdelijke) woningen;</text:p>
                  </text:list-item>
                  <text:list-item text:style-override="id1-3-2-1-1-10-2-3-3">
                    <text:number>c.</text:number>
                    <text:p text:style-name="al">het oprichten, veranderen, of uitbreiden van bedrijven;</text:p>
                  </text:list-item>
                  <text:list-item text:style-override="id1-3-2-1-1-10-2-3-4">
                    <text:number>d.</text:number>
                    <text:p text:style-name="al">het oprichten, veranderen, of uitbreiden van agrarische bedrijven;</text:p>
                  </text:list-item>
                  <text:list-item text:style-override="id1-3-2-1-1-10-2-3-5">
                    <text:number>e.</text:number>
                    <text:p text:style-name="al">het oprichten, veranderen, of uitbreiden van detailhandel;</text:p>
                  </text:list-item>
                  <text:list-item text:style-override="id1-3-2-1-1-10-2-3-6">
                    <text:number>f.</text:number>
                    <text:p text:style-name="al">het oprichten, veranderen, of uitbreiden van horeca;</text:p>
                  </text:list-item>
                  <text:list-item text:style-override="id1-3-2-1-1-10-2-3-7">
                    <text:number>g.</text:number>
                    <text:p text:style-name="al">het oprichten, veranderen, of uitbreiden van dienstverlening;</text:p>
                  </text:list-item>
                  <text:list-item text:style-override="id1-3-2-1-1-10-2-3-8">
                    <text:number>h.</text:number>
                    <text:p text:style-name="al">projecten met betrekking tot energieopwekking en energieopslag;</text:p>
                  </text:list-item>
                  <text:list-item text:style-override="id1-3-2-1-1-10-2-3-9">
                    <text:number>i.</text:number>
                    <text:p text:style-name="al">(Bovenlokale) infrastructurele projecten (waaronder in ieder geval wordt verstaan: verkeersinfrastructuur, (fiets)bruggen, geluidschermen, laadpleinen met carports, zendmasten en waterbouwkundige werken);</text:p>
                  </text:list-item>
                  <text:list-item text:style-override="id1-3-2-1-1-10-2-3-10">
                    <text:number>j.</text:number>
                    <text:p text:style-name="al">het bouwen van bouwwerken, geen gebouw zijnde, indien het bouwwerk:</text:p>
                    <text:list text:style-name="id1-3-2-1-1-10-2-3-10-3">
                      <text:list-item text:style-override="id1-3-2-1-1-10-2-3-10-3-1">
                        <text:number>i.</text:number>
                        <text:p text:style-name="al">hoger is dan 6 m; of</text:p>
                      </text:list-item>
                      <text:list-item text:style-override="id1-3-2-1-1-10-2-3-10-3-2">
                        <text:number>ii.</text:number>
                        <text:p text:style-name="al">groter is dan 25 m²</text:p>
                      </text:list-item>
                    </text:list>
                  </text:list-item>
                  <text:list-item text:style-override="id1-3-2-1-1-10-2-3-11">
                    <text:number/>
                    <text:p text:style-name="al">met uitzondering van mobiele systemen die tijdelijk in gebruik zijn. Hiermee worden bedoeld verplaatsbare installaties voor energieopwekking of -opslag die uitsluitend dienen ter ondersteuning van een afgebakend tijdelijk project of tijdelijke situatie, die geen zelfstandige energie-exploitatie op locatie vormen en die na afloop van het project of de tijdelijke situatie worden verwijderd;</text:p>
                  </text:list-item>
                </text:list>
              </text:list-item>
            </text:list>
            <text:list text:style-name="id1-3-2-1-1-11">
              <text:list-item text:style-override="id1-3-2-1-1-11-1">
                <text:number>k.</text:number>
                <text:p text:style-name="al">activiteiten die project-m.e.r.-plichtig zijn;</text:p>
              </text:list-item>
              <text:list-item text:style-override="id1-3-2-1-1-11-2">
                <text:number>l.</text:number>
                <text:p text:style-name="al">het toestaan van permanente bewoning in een recreatiewoning;</text:p>
              </text:list-item>
              <text:list-item text:style-override="id1-3-2-1-1-11-3">
                <text:number>m.</text:number>
                <text:p text:style-name="al">de realisering en uitbreiding van maatschappelijke-, sport- en recreatieve voorzieningen en bedrijven;</text:p>
              </text:list-item>
              <text:list-item text:style-override="id1-3-2-1-1-11-4">
                <text:number>n.</text:number>
                <text:p text:style-name="al">het bouwen, op uitbreiden of veranderen van (het gebruik van) een defensieterrein;</text:p>
              </text:list-item>
              <text:list-item text:style-override="id1-3-2-1-1-11-5">
                <text:number>o.</text:number>
                <text:p text:style-name="al">het realiseren en/of gebruiken van verblijfsruimte voor internationale werknemers.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Intrekking</text:p>
            <text:list text:style-name="id1-3-2-2-1-2">
              <text:list-item text:style-override="id1-3-2-2-1-2">
                <text:number>3.</text:number>
                <text:p text:style-name="al">In te trekken de op 16 november 2023 vastgestelde lijst van gevallen bindend adviesrecht raad en verplichte participatie voor buitenplanse omgevingsplanactiviteiten.</text:p>
              </text:list-item>
            </text:list>
          </text:section>
          <text:section text:name="artikel_id1-3-2-2-2" text:style-name="artikel">
            <text:p text:style-name="artikel_kop_titel"><text:span text:style-name="artikel_kop_label"/> <text:span text:style-name="artikel_kop_nr"/> Overgangsrecht en inwerkingtreding</text:p>
            <text:list text:style-name="id1-3-2-2-2-2">
              <text:list-item text:style-override="id1-3-2-2-2-2">
                <text:number>4.</text:number>
                <text:p text:style-name="al">Te besluiten bij een aanvraag voor een buitenplanse omgevingsplanactiviteit, die is ingediend vóór 1 februari 2026, de op 16 november 2023 vastgestelde lijst van gevallen van verplichte participatie van toepassing te verklaren. </text:p>
              </text:list-item>
              <text:list-item text:style-override="id1-3-2-2-2-3">
                <text:number>5.</text:number>
                <text:p text:style-name="al">Dit besluit in werking te laten treden op de dag na die van bekendmaking.</text:p>
              </text:list-item>
            </text:list>
          </text:section>
          <text:section text:name="artikel_id1-3-2-2-3" text:style-name="artikel">
            <text:p text:style-name="artikel_kop_titel"><text:span text:style-name="artikel_kop_label"/> <text:span text:style-name="artikel_kop_nr"/> Citeertitel</text:p>
            <text:list text:style-name="id1-3-2-2-3-2">
              <text:list-item text:style-override="id1-3-2-2-3-2">
                <text:number>6.</text:number>
                <text:p text:style-name="al">Dit besluit aan te halen als ‘Besluit tot aanwijzing bindend adviesrecht gemeenteraad en verplichte participatie BOPA’.</text:p>
              </text:list-item>
            </text:list>
          </text:section>
        </text:section>
        <text:section text:name="regeling-sluiting_id1-3-2-3" text:style-name="regeling-sluiting">
          <text:section text:name="ondertekening_id1-3-2-3-1">
            <text:p><text:span text:style-name="functie">Vastgesteld in de openbare vergadering van 22 januar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N.E. Gradisen </text:span></text:p>
          </text:section>
          <text:section text:name="ondertekening_id1-3-2-3-4">
            <text:p><text:span text:style-name="functie"/></text:p>
            <text:p><text:span text:style-name="functie">de voorzit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87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7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7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meta:user-defined meta:name="DC.source">artikel 16.55, zevende lid, van de Omgevingswet]|[1.0:c:BWBR0037885&amp;artikel=16.55&amp;lid=7&amp;g=2026-01-01</meta:user-defined>
    <meta:user-defined meta:name="DCTERMS.alternative">Besluit tot aanwijzing bindend adviesrecht gemeenteraad en verplichte participatie BOPA</meta:user-defined>
    <dc:language>nl</dc:language>
    <meta:user-defined meta:name="OVERHEIDop.locatietype/OVERHEIDop.gebiedsmarkering">Gemeente</meta:user-defined>
    <meta:user-defined meta:name="DC.title">Besluit tot aanwijzing bindend adviesrecht gemeenteraad en verplichte participatie BOPA</meta:user-defined>
    <meta:user-defined meta:name="DCTERMS.W3CDTF/DCTERMS.available">2026-02-02</meta:user-defined>
    <meta:user-defined meta:name="DCTERMS.W3CDTF/OVERHEIDop.jaargang">2026</meta:user-defined>
    <meta:user-defined meta:name="OVERHEIDop.publicationIssue">44873</meta:user-defined>
    <meta:user-defined meta:name="OVERHEIDop.betreftRegeling">CVDR756179_1</meta:user-defined>
    <meta:user-defined meta:name="xs:date/OVERHEIDop.startdatum">2026-02-03</meta:user-defined>
    <meta:user-defined meta:name="OVERHEIDop.GmbID/DC.identifier">gmb-2026-44873</meta:user-defined>
    <meta:user-defined meta:name="OVERHEIDop.versieInformatie"/>
  </office:meta>
</office:document-meta>
</file>