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aste trap naar de vlieren aan Frogersingel 22 2628W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ogersingel 22 2628WW Delft | het plaatsen van een vaste trap naar de vlieren | 28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0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00</meta:user-defined>
    <meta:user-defined meta:name="DCTERMS.abstract">3e trap Frogersingel 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vaste trap naar de vlieren aan Frogersingel 22 2628WW Delf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70</meta:user-defined>
    <meta:user-defined meta:name="OVERHEIDop.GmbID/DC.identifier">gmb-2026-44870</meta:user-defined>
    <meta:user-defined meta:name="OVERHEIDop.versieInformatie"/>
  </office:meta>
</office:document-meta>
</file>