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nmaekersstraat 17, 8302HA Emmeloord: het aanpassen van de draagmuur i.v.m. vergroten van de badkamer</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Omgevingsvergunning verleend voor deze locatie. Het gaat om het aanpassen van de draagmuur i.v.m. vergroten van de badkame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86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6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6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28</meta:user-defined>
    <meta:user-defined meta:name="DCTERMS.abstract">Wenmaekersstraat 17, 8302HA Emmeloord: Omgevingsvergunning 29 januari 2026 het aanpassen van de draagmuur i.v.m. vergroten van de badkamer</meta:user-defined>
    <dc:language>nl</dc:language>
    <meta:user-defined meta:name="OVERHEIDop.locatietype/OVERHEIDop.gebiedsmarkering">Vlak</meta:user-defined>
    <meta:user-defined meta:name="DC.title">Besluit omgevingsvergunning Wenmaekersstraat 17, 8302HA Emmeloord: het aanpassen van de draagmuur i.v.m. vergroten van de badkamer</meta:user-defined>
    <meta:user-defined meta:name="DCTERMS.W3CDTF/DCTERMS.available">2026-02-02</meta:user-defined>
    <meta:user-defined meta:name="DCTERMS.W3CDTF/OVERHEIDop.jaargang">2026</meta:user-defined>
    <meta:user-defined meta:name="OVERHEIDop.publicationIssue">44869</meta:user-defined>
    <meta:user-defined meta:name="OVERHEIDop.GmbID/DC.identifier">gmb-2026-44869</meta:user-defined>
    <meta:user-defined meta:name="OVERHEIDop.versieInformatie"/>
  </office:meta>
</office:document-meta>
</file>