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 maart 2026 ter hoogte van Goudenregenstraat 107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plaatsen hijskraan op 3 maart 2026 ter hoogte van Goudenregenstraat 107, 1441HG Purmerend ontvangen. De melding is geregistreerd onder zaaknummer Z2026-0000033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6</meta:user-defined>
    <meta:user-defined meta:name="DCTERMS.abstract">Betreft: melding op locatie Goudenregenstraat thv nr 107, 1441HG Purmerend</meta:user-defined>
    <dc:language>nl</dc:language>
    <meta:user-defined meta:name="OVERHEIDop.locatietype/OVERHEIDop.gebiedsmarkering">Vlak</meta:user-defined>
    <meta:user-defined meta:name="DC.title">Melding plaatsen hijskraan op 3 maart 2026 ter hoogte van Goudenregenstraat 107, 1441HG Purmere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67</meta:user-defined>
    <meta:user-defined meta:name="OVERHEIDop.GmbID/DC.identifier">gmb-2026-44867</meta:user-defined>
    <meta:user-defined meta:name="OVERHEIDop.versieInformatie"/>
  </office:meta>
</office:document-meta>
</file>