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Kettingstraat 70 3061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In de omgeving van Kettingstraat 70 in de buurt kralingen-west van het stadsdeel Kralingen-Crooswijk…. is voor het kappen van 1 boom i.v.m. zorgplicht een vergunning aangevraagd. Het aanvraagformulier van deze omgevingsvergunning is als bijlage toegevoegd aan de publicatie(te vinden op www.officielebekendmakingen.nl in de linker kolom van de publicatie) (aanvraagdatum 28-01-2026, dossiernummer Z2026-001153.)</text:p>
            <text:p text:style-name="common-al">De exacte standplaats  van de zorgplichtbomen kan worden opgezocht op de interactieve kaart via de website www.rotterdam.nl/bomen.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53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Kettingstraat 70 3061NR Rotterdam</meta:user-defined>
    <meta:user-defined meta:name="DCTERMS.W3CDTF/DCTERMS.available">2026-02-02</meta:user-defined>
    <meta:user-defined meta:name="DCTERMS.W3CDTF/OVERHEIDop.jaargang">2026</meta:user-defined>
    <meta:user-defined meta:name="OVERHEIDop.externeBijlage">geanonimiseerd Samenvatting 000 (2026012801190)|exb-2026-3396</meta:user-defined>
    <meta:user-defined meta:name="OVERHEIDop.publicationIssue">44860</meta:user-defined>
    <meta:user-defined meta:name="OVERHEIDop.GmbID/DC.identifier">gmb-2026-44860</meta:user-defined>
    <meta:user-defined meta:name="OVERHEIDop.versieInformatie"/>
  </office:meta>
</office:document-meta>
</file>