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kappen van 10 bomen en houtopstand (herplant opgelegd 10 st en 135 st bosplantsoen)  , Rossweg, Rengers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deze Omgevingsvergunning bekend gemaakt aan de aanvrager van de vergunning:</text:p>
            <text:p text:style-name="common-al">Rossweg, Rengersweg (nabij), Laren, het kappen van 10 bomen en houtopstand (herplant opgelegd 10 st en 135 st bosplantsoen) , Z2026-000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4</meta:user-defined>
    <meta:user-defined meta:name="DCTERMS.abstract">Z2026-00094 Rossweg, Rengersweg (nabij), Laren</meta:user-defined>
    <dc:language>nl</dc:language>
    <meta:user-defined meta:name="OVERHEIDop.locatietype/OVERHEIDop.gebiedsmarkering">Vlak</meta:user-defined>
    <meta:user-defined meta:name="DC.title">Bekendgemaakte Omgevingsvergunning voor kappen van 10 bomen en houtopstand (herplant opgelegd 10 st en 135 st bosplantsoen)  , Rossweg, Rengersweg (nabij),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856</meta:user-defined>
    <meta:user-defined meta:name="OVERHEIDop.GmbID/DC.identifier">gmb-2026-44856</meta:user-defined>
    <meta:user-defined meta:name="OVERHEIDop.versieInformatie"/>
  </office:meta>
</office:document-meta>
</file>