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omerfeest op 20-06-2026 op de locatie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aanvraag ontvangen voor een evenementen vergunning voor Zomerfeest op 20-06-2026 op de locatie Lopikerstraat 21 in Schoonhoven. De aanvraag is geregistreerd onder zaaknummer 193118023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5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0238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omerfeest op 20-06-2026 op de locatie Lopikerstraat 21 in Schoon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55</meta:user-defined>
    <meta:user-defined meta:name="OVERHEIDop.GmbID/DC.identifier">gmb-2026-44855</meta:user-defined>
    <meta:user-defined meta:name="OVERHEIDop.versieInformatie"/>
  </office:meta>
</office:document-meta>
</file>