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noemen plaatsvervangende leden CS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teenbergen:</text:p>
            <text:p text:style-name="al"/>
            <text:p text:style-name="al">In behandeling genomen benoeming plaatsvervangende leden centraal stembureau</text:p>
            <text:p text:style-name="al"/>
            <text:p text:style-name="al">d.d. 27 januari 2026</text:p>
            <text:p text:style-name="al"/>
            <text:p text:style-name="al">Overwegende dat ingevolgde artikel E19 van de Kieswet, de plaatsvervangende leden van het centraal stembureau voor een periode tot 31 december 2028 benoemd dienen te worden;</text:p>
            <text:p text:style-name="al"/>
            <text:p text:style-name="al">Gelet op artikel E15, E18 en E19 van de Kieswet;</text:p>
            <text:p text:style-name="al"/>
            <text:p text:style-name="al">Besluiten:</text:p>
            <text:p text:style-name="al"/>
            <text:p text:style-name="al">1. voor een periode vanaf inwerkingtreding van dit besluit tot en met 31 december 2028 te benoemen tot plaatsvervangend lid van de het centraal stembureau:</text:p>
            <text:list text:style-name="id1-3-2-1-1-14">
              <text:list-item text:style-override="id1-3-2-1-1-14-1">
                <text:number>-</text:number>
                <text:p text:style-name="al">S. Limbeek</text:p>
              </text:list-item>
              <text:list-item text:style-override="id1-3-2-1-1-14-2">
                <text:number>-</text:number>
                <text:p text:style-name="al"> J. van Duuren</text:p>
              </text:list-item>
              <text:list-item text:style-override="id1-3-2-1-1-14-3">
                <text:number>-</text:number>
                <text:p text:style-name="al"> P. Doggen</text:p>
                <text:p text:style-name="al"/>
              </text:list-item>
            </text:list>
            <text:p text:style-name="al">2. het besluit is aanvullend benoemingsbesluit op het besluit van 1 juli 2025 (Corsa nummer 2516473)</text:p>
            <text:p text:style-name="al"/>
            <text:p text:style-name="al">3. Dit besluit treedt in werking op de dag na bekendmaking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Steenbergen, 27 januari 2026</text:p>
            <text:p text:style-name="al"/>
          </text:section>
          <text:section text:name="ondertekening_id1-3-2-3-2">
            <text:p><text:span text:style-name="functie">burgemeester en wethouders van Steenbergen,</text:span></text:p>
            <text:p><text:span text:style-name="functie">de secretaris, de burgemeester,</text:span></text:p>
            <text:p><text:span text:style-name="ondertekening_naam">
            <text:span text:style-name="voornaam">A.N. Phaff- de Groot</text:span>
            <text:span text:style-name="achternaam">R.P. van der Belt, MB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485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5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5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teenbergen</meta:user-defined>
    <meta:user-defined meta:name="OVERHEID.Gemeente/DCTERMS.publisher">Steenbergen</meta:user-defined>
    <meta:user-defined meta:name="OVERHEID.TaxonomieBeleidsagendaDecentraal/OVERHEID.category">Bestuur | Organisatie en beleid</meta:user-defined>
    <meta:user-defined meta:name="OVERHEIDop.referentienummer">BD2600066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noemen plaatsvervangende leden CSB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53</meta:user-defined>
    <meta:user-defined meta:name="OVERHEIDop.GmbID/DC.identifier">gmb-2026-44853</meta:user-defined>
    <meta:user-defined meta:name="OVERHEIDop.versieInformatie"/>
  </office:meta>
</office:document-meta>
</file>