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erre aan de achterzijde van het woonhuis, Deflectiespoelstraat 64 565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52 </text:p>
            <text:p text:style-name="common-al"> Omschrijving: plaatsen van een serre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flectiespoelstraat 64 5651HP Eindhoven</text:p>
              </text:list-item>
            </text:list>
            <text:p text:style-name="common-al"> Datum ontvangst: 2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52</meta:user-defined>
    <meta:user-defined meta:name="DCTERMS.abstract">plaatsen van een serre aan de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serre aan de achterzijde van het woonhuis, Deflectiespoelstraat 64 5651HP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52</meta:user-defined>
    <meta:user-defined meta:name="OVERHEIDop.GmbID/DC.identifier">gmb-2026-44852</meta:user-defined>
    <meta:user-defined meta:name="OVERHEIDop.versieInformatie"/>
  </office:meta>
</office:document-meta>
</file>