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7 februari 2026 op de locatie Groenmarkt 9 te Dordrecht zaaknummer 900358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7 februari 2026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8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7 februari 2026 op de locatie Groenmarkt 9 te Dordrecht zaaknummer 900358086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50</meta:user-defined>
    <meta:user-defined meta:name="OVERHEIDop.GmbID/DC.identifier">gmb-2026-44850</meta:user-defined>
    <meta:user-defined meta:name="OVERHEIDop.versieInformatie"/>
  </office:meta>
</office:document-meta>
</file>