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ijheidsweg 153 Haarlem, 0392-2025-0185923, het kappen van 2 bomen i.v.m. het vervangen van de walbeschoeiing in de zuiderpolder, ontvangen op 1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4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85923</meta:user-defined>
    <meta:user-defined meta:name="DCTERMS.abstract">het kappen van 2 bomen i.v.m. het vervangen van de walbeschoeiing in de zuiderpold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rijheidsweg 153 Haarlem, 0392-2025-0185923, het kappen van 2 bomen i.v.m. het vervangen van de walbeschoeiing in de zuiderpolder, ontvangen op 11-12-2025</meta:user-defined>
    <meta:user-defined meta:name="DCTERMS.W3CDTF/DCTERMS.available">2026-02-02</meta:user-defined>
    <meta:user-defined meta:name="DCTERMS.W3CDTF/OVERHEIDop.jaargang">2026</meta:user-defined>
    <meta:user-defined meta:name="OVERHEIDop.publicationIssue">44848</meta:user-defined>
    <meta:user-defined meta:name="OVERHEIDop.GmbID/DC.identifier">gmb-2026-44848</meta:user-defined>
    <meta:user-defined meta:name="OVERHEIDop.versieInformatie"/>
  </office:meta>
</office:document-meta>
</file>