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bouwen van de woning en realiseren van een aanbouw - Dorshout 6A, 5462GL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1 september 2025 ingediende aanvraag om een omgevingsvergunning (met kenmerk OW-2025-3515) voor het verbouwen van de woning en realiseren van een aanbouw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84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4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3515</meta:user-defined>
    <meta:user-defined meta:name="DCTERMS.abstract">Gemeente Meierijstad – Ingetrokken aanvraag - omgevingsvergunning - verbouwen van de woning en realiseren van een aanbouw - Dorshout 6A, 5462GL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bouwen van de woning en realiseren van een aanbouw - Dorshout 6A, 5462GL Veghe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47</meta:user-defined>
    <meta:user-defined meta:name="OVERHEIDop.GmbID/DC.identifier">gmb-2026-44847</meta:user-defined>
    <meta:user-defined meta:name="OVERHEIDop.versieInformatie"/>
  </office:meta>
</office:document-meta>
</file>