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Openbare kennisgeving - Stemmen bij volmacht bij de verkiezing van de leden van de gemeenteraad 2026 </text:p>
      <text:section text:name="zakelijke-mededeling_id1-3-2" text:style-name="zakelijke-mededeling">
        <text:section text:name="zakelijke-mededeling-tekst_id1-3-2-1" text:style-name="zakelijke-mededeling-tekst">
          <text:section text:name="tekst_id1-3-2-1-1" text:style-name="tekst">
            <text:p text:style-name="common-al">De burgemeester van Terschelling maakt het volgende bekend: </text:p>
            <text:p text:style-name="common-al">Bij de verkiezing van de leden van de gemeenteraad kunnen kiezers in de gemeente Terschelling bij volmacht stemmen. Dit kan op 2 manieren: onderhands (via de achterkant van de stempas) of via een schriftelijke aanvraag. </text:p>
            <text:p text:style-name="common-al">
            <text:span text:style-name="nadrukvet">A. Onderhandse volmacht via de stempas </text:span>
          </text:p>
            <text:p text:style-name="common-al">De kiezer kan via de achterkant van de stempas een andere kiezer machtigen. De gemachtigde die gaat stemmen moet in dezelfde gemeente wonen als de kiezer. De kiezer vult de achterkant van de stempas in. De kiezer en gemachtigde zetten allebei een handtekening op de stempas. Dit kan tot en met de dag van de stemming. Degene die voor de kiezer gaat stemmen, moet de volmachtstem tegelijk met de eigen stem uitbrengen. De gemachtigde neemt bij het stemmen ook een kopie van het identiteitsbewijs van de kiezer mee. </text:p>
            <text:p text:style-name="common-al">De overheid wil misbruik van kopieën van identiteitsbewijzen voorkomen. Maakt u een kopie van uw ID-bewijs? Schrijf dan het volgende op de kopie: </text:p>
            <text:list text:style-name="id1-3-2-1-1-6">
              <text:list-item text:style-override="id1-3-2-1-1-6-1">
                <text:number>•</text:number>
                <text:p text:style-name="al">dat het een kopie is </text:p>
              </text:list-item>
              <text:list-item text:style-override="id1-3-2-1-1-6-2">
                <text:number>•</text:number>
                <text:p text:style-name="al"> voor wie de kopie bedoeld is; </text:p>
              </text:list-item>
              <text:list-item text:style-override="id1-3-2-1-1-6-3">
                <text:number>•</text:number>
                <text:p text:style-name="al"> welk doel de kopie heeft</text:p>
              </text:list-item>
              <text:list-item text:style-override="id1-3-2-1-1-6-4">
                <text:number>•</text:number>
                <text:p text:style-name="al"> datum waarop u de kopie afgeeft; </text:p>
              </text:list-item>
              <text:list-item text:style-override="id1-3-2-1-1-6-5">
                <text:number>•</text:number>
                <text:p text:style-name="al"> maak uw burgerservicenummer onleesbaar, ook in de strook nummers onderaan het identiteitsbewijs. </text:p>
              </text:list-item>
            </text:list>
            <text:p text:style-name="common-al">Een kiezer die uiteindelijk toch zelf kan stemmen, kan de onderhandse volmacht intrekken. Dit kan door de stempas terug te vragen van de gemachtigde. Met deze stempas kan hij alsnog stemmen. </text:p>
            <text:p text:style-name="common-al">
            <text:span text:style-name="nadrukvet">B. Schriftelijke aanvraag volmacht </text:span>
          </text:p>
            <text:p text:style-name="common-al">Een kiezer kan via een schriftelijke volmacht een andere kiezer (de gemachtigde) machtigen. De kiezer moet hiervoor aan aanvraag doen in de gemeente Terschelling. De kiezer moet op de dag van kandidaatstelling (2 februari 2026) als kiezer ingeschreven zijn in deze gemeente. De gemachtigde moet in dezelfde gemeente wonen. Degene die voor de kiezer stemt, moet de volmachtstem tegelijk met de eigen stem uitbrengen. </text:p>
            <text:p text:style-name="common-al">De kiezer kan het formulier invullen op de website van de gemeente: <text:a xlink:href="https://www.terschelling.nl/gemeenteraadsverkiezingen-2026" xlink:type="simple"><text:span text:style-name="nadrukondlijn">Gemeenteraadsverkiezingen 2026 | Gemeente Terschelling</text:span></text:a>. </text:p>
            <text:p text:style-name="common-al">Of </text:p>
            <text:p text:style-name="common-al">De kiezer kan het formulier downloaden van de website van de gemeente: <text:a xlink:href="https://cuatro.sim-cdn.nl/terschelling/uploads/model-l-8-verzoek-stemmen-bij-volmacht-pdf.pdf?cb=MylYu-9g" xlink:type="simple"><text:span text:style-name="nadrukondlijn">Formulier - Verzoek om bij volmacht te stemmen-Model L8</text:span></text:a>. </text:p>
            <text:p text:style-name="common-al">Stuur het ingevulde en ondertekende formulier op naar de gemeente of geef deze af bij de publieksbalie van de gemeente. </text:p>
            <text:p text:style-name="common-al">Dit kan naar <text:a xlink:href="mailto:verkiezingen@terschelling.nl" xlink:type="simple"><text:span text:style-name="nadrukondlijn">verkiezingen@terschelling.nl</text:span></text:a> of per post naar: </text:p>
            <text:p text:style-name="common-al">Gemeente Terschelling</text:p>
            <text:p text:style-name="common-al">Team verkiezingen</text:p>
            <text:p text:style-name="common-al">Postbus 14</text:p>
            <text:p text:style-name="common-al">8880 AA West-Terschelling</text:p>
            <text:p text:style-name="common-al">Het verzoek moet uiterlijk <text:span text:style-name="nadrukvet">vrijdag 13 maart 2026</text:span> ontvangen zijn door de gemeente. </text:p>
            <text:p text:style-name="common-al">Stuurt u het verzoek per post? Doe dit dan ruim van tevoren. </text:p>
            <text:p text:style-name="common-al">Bij goedkeuring ontvangt de gemachtigde een volmachtbewijs. De stempas van de kiezer is dan niet meer geldig. De kiezer kan de volmacht niet intrekken en kan ook niet meer zelf gaan stemmen. </text:p>
            <text:p text:style-name="common-al">
            <text:span text:style-name="nadrukvet">Let op: misbruik van volmachten is strafbaar! </text:span>
          </text:p>
            <text:p text:style-name="common-al">De volmachtregeling is bedoeld om kiezers die zelf niet kunnen stemmen, toch te laten stemmen. Het initiatief voor de volmacht moet komen van de kiezer die een volmacht wil geven. Het is niet toegestaan om actief mensen te benaderen om een volmacht af te geven. Dit heet ronselen en is strafbaar. </text:p>
            <text:p text:style-name="last-al">Een kiezer mag naast de eigen stem maximaal 2 volmachtstemmen uitbre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Terschelling, </text:span>
            <text:span text:style-name="datum">
              <text:span text:style-name="nadrukcur">26 januari 2026</text:span>
            </text:span>
          </text:p>
          </text:section>
          <text:section text:name="ondertekening_id1-3-2-2-2">
            <text:p><text:span text:style-name="functie">De burgemeester,</text:span></text:p>
          </text:section>
          <text:section text:name="ondertekening_id1-3-2-2-3">
            <text:p><text:span text:style-name="functie">R.S. Cazem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484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84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84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Openbare kennisgeving - Stemmen bij volmacht bij de verkiezing van de leden van de gemeenteraad 2026</meta:user-defined>
    <meta:user-defined meta:name="DCTERMS.W3CDTF/DCTERMS.available">2026-02-02</meta:user-defined>
    <meta:user-defined meta:name="DCTERMS.W3CDTF/OVERHEIDop.jaargang">2026</meta:user-defined>
    <meta:user-defined meta:name="OVERHEIDop.publicationIssue">44840</meta:user-defined>
    <meta:user-defined meta:name="OVERHEIDop.GmbID/DC.identifier">gmb-2026-44840</meta:user-defined>
    <meta:user-defined meta:name="OVERHEIDop.versieInformatie"/>
  </office:meta>
</office:document-meta>
</file>