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Quadoelenweg,Brink,Brink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7047 voor een Evenementenvergunning op de locatie Quadoelenweg,Brink,Brinkstraat te Oosterwolde. De vergunning is verleend. Het besluit betreft:</text:p>
            <text:p text:style-name="common-al">Koningsdag 27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0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83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4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Quadoelenweg,Brink,Brinkstraat te Oosterwol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39</meta:user-defined>
    <meta:user-defined meta:name="OVERHEIDop.GmbID/DC.identifier">gmb-2026-44839</meta:user-defined>
    <meta:user-defined meta:name="OVERHEIDop.versieInformatie"/>
  </office:meta>
</office:document-meta>
</file>