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nieuwe handelsreclameverlichting op de gevel van een kantoorgebouw, K.P. van der Mandelelaan 100 3062M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januari 2026 een aanvraag voor een omgevingsvergunning heeft ontvangen (art. 5.1. Omgevingswet).</text:p>
            <text:p text:style-name="common-al">De aanvraag betreft het plaatsen van nieuwe handelsreclameverlichting op de gevel van een kantoorgebouw, K.P. van der Mandelelaan 100 3062MB Rotterdam (kenmerk Z2026-000866).</text:p>
            <text:p text:style-name="common-al">Informatie aangevraagde vergunningen: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866</meta:user-defined>
    <meta:user-defined meta:name="DCTERMS.abstract">het plaatsen van nieuwe handelsreclameverlichting op de gevel va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nieuwe handelsreclameverlichting op de gevel van een kantoorgebouw, K.P. van der Mandelelaan 100 3062MB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38</meta:user-defined>
    <meta:user-defined meta:name="OVERHEIDop.GmbID/DC.identifier">gmb-2026-44838</meta:user-defined>
    <meta:user-defined meta:name="OVERHEIDop.versieInformatie"/>
  </office:meta>
</office:document-meta>
</file>