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 van 16 t/m 28 februari 2026 t.b.v. de Tech Open dagen VDL op 25 februari 2026 in de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1-2026 een vergunning APV-Bijzondere wet verleend. De gemeente geeft hiermee toestemming voor tijdelijke reclame van 16 t/m 28 februari 2026 t.b.v. de Tech Open dagen VDL op 25 februari 2026 in de gemeente Reusel de Mierden. Het kenmerk van de gemeente voor deze zaak is 166759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5929</meta:user-defined>
    <meta:user-defined meta:name="DCTERMS.abstract">tijdelijke reclame van 16 t/m 28 februari 2026 t.b.v. de Tech Open dagen VDL op 25 februari 2025</meta:user-defined>
    <dc:language>nl</dc:language>
    <meta:user-defined meta:name="OVERHEIDop.locatietype/OVERHEIDop.gebiedsmarkering">Punt</meta:user-defined>
    <meta:user-defined meta:name="OVERHEIDop.locatietype/OVERHEIDop.gebiedsmarkering">Vlak</meta:user-defined>
    <meta:user-defined meta:name="DC.title">Vergunning voor tijdelijke reclame van 16 t/m 28 februari 2026 t.b.v. de Tech Open dagen VDL op 25 februari 2026 in de gemeente Reusel de Mierden</meta:user-defined>
    <meta:user-defined meta:name="DCTERMS.W3CDTF/DCTERMS.available">2026-02-02</meta:user-defined>
    <meta:user-defined meta:name="DCTERMS.W3CDTF/OVERHEIDop.jaargang">2026</meta:user-defined>
    <meta:user-defined meta:name="OVERHEIDop.publicationIssue">44836</meta:user-defined>
    <meta:user-defined meta:name="OVERHEIDop.GmbID/DC.identifier">gmb-2026-44836</meta:user-defined>
    <meta:user-defined meta:name="OVERHEIDop.versieInformatie"/>
  </office:meta>
</office:document-meta>
</file>