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's-Gravenstraat 87, 4567 AB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 isoleren en afwerken met gevelpleister aan 's-Gravenstraat 87, 4567 AB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 isoleren en afwerken met gevelpleister </text:p>
            <text:p text:style-name="common-al">Adres				: 's-Gravenstraat 87, 4567 AB Clinge</text:p>
            <text:p text:style-name="common-al">Zaaknummer	: 0677938163</text:p>
            <text:p text:style-name="common-al">Verzenddatum	: 29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8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8163</meta:user-defined>
    <meta:user-defined meta:name="DCTERMS.abstract">Toestemming voor 0677938163 de gevel isoleren en afwerken met gevelpleister aan 's-Gravenstraat 87, 4567 AB Clinge</meta:user-defined>
    <dc:language>nl</dc:language>
    <meta:user-defined meta:name="OVERHEIDop.locatietype/OVERHEIDop.gebiedsmarkering">Punt</meta:user-defined>
    <meta:user-defined meta:name="DC.title">Definitief besluit omgevingsvergunning, 's-Gravenstraat 87, 4567 AB Clinge</meta:user-defined>
    <meta:user-defined meta:name="OVERHEIDop.datumEindeReactietermijn">2026-03-13</meta:user-defined>
    <meta:user-defined meta:name="OVERHEIDop.terinzageleggingBG">https://www.digitale-inzage.nl/Gemeente%20Hulst/dossier/FsQqToRMS0KW1GZrr-2q_Q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33</meta:user-defined>
    <meta:user-defined meta:name="OVERHEIDop.GmbID/DC.identifier">gmb-2026-44833</meta:user-defined>
    <meta:user-defined meta:name="OVERHEIDop.versieInformatie"/>
  </office:meta>
</office:document-meta>
</file>