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dak (met zonnepanelen &amp; dak warmtepomp) aan Velddreef 24, 5581J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0176</text:p>
            <text:p text:style-name="common-al">Ingekomen:28 januari 2026</text:p>
            <text:p text:style-name="common-al">Locatie: Velddreef 24, 5581JG Waalre</text:p>
            <text:p text:style-name="common-al">Projectomschrijving: het plaatsen van een nieuw dak (met zonnepanelen &amp; dak warmtepomp)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8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25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nieuw dak (met zonnepanelen &amp; dak warmtepomp) aan Velddreef 24, 5581JG Waalr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825</meta:user-defined>
    <meta:user-defined meta:name="OVERHEIDop.GmbID/DC.identifier">gmb-2026-44825</meta:user-defined>
    <meta:user-defined meta:name="OVERHEIDop.versieInformatie"/>
  </office:meta>
</office:document-meta>
</file>