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de verdieping van een gebouw op de locatie Hoogstraat 27, 3417 HA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7241. DSO nummer: 2026012701811.</text:p>
            <text:p text:style-name="common-al">Datum ontvangst aanvraag: 27 januar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9 januari 2026</text:p>
            <text:p text:style-name="last-al">Burgemeester en wethouders van Montfoort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82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2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2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734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uitbreiden van de verdieping van een gebouw op de locatie Hoogstraat 27, 3417 HA Montfoort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24</meta:user-defined>
    <meta:user-defined meta:name="OVERHEIDop.GmbID/DC.identifier">gmb-2026-44824</meta:user-defined>
    <meta:user-defined meta:name="OVERHEIDop.versieInformatie"/>
  </office:meta>
</office:document-meta>
</file>