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Kortenaerlaan 32, 3742M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7-01-2026 een aanvraag voor een omgevingsvergunning ontvangen. De vergunning is aangevraagd voor het plaatsen van een dakkapel aan de voorzijde van de woning aan Kortenaerlaan 32, 3742MC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482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2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2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0296</meta:user-defined>
    <meta:user-defined meta:name="DCTERMS.abstract">het 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de voorzijde van de woning aan Kortenaerlaan 32, 3742MC Baar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821</meta:user-defined>
    <meta:user-defined meta:name="OVERHEIDop.GmbID/DC.identifier">gmb-2026-44821</meta:user-defined>
    <meta:user-defined meta:name="OVERHEIDop.versieInformatie"/>
  </office:meta>
</office:document-meta>
</file>