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compactstation, EOS en container met accu's op fundering, Zwethlaan achter 7 (deel van perceel NWK01 B 4332 en NWK01 B 3741 nabij Broekpolderlaan 55 en 5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anuari 2026.</text:p>
            <text:p text:style-name="common-al">
            <text:span text:style-name="nadrukvet">Dossiernummer: </text:span>Z2025-00006127</text:p>
            <text:p text:style-name="common-al">
            <text:span text:style-name="nadrukvet">Omschrijving: </text:span>het plaatsen van een compactstation, EOS en container met accu's op fundering</text:p>
            <text:p text:style-name="common-al">
            <text:span text:style-name="nadrukvet">Locatie: </text:span>Zwethlaan achter 7 (deel van perceel NWK01 B 4332 en NWK01 B 3741 nabij Broekpolderlaan 55 en 5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2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compactstation, EOS en container met accu's op fundering, Zwethlaan achter 7 (deel van perceel NWK01 B 4332 en NWK01 B 3741 nabij Broekpolderlaan 55 en 59) te Honselersdijk</meta:user-defined>
    <meta:user-defined meta:name="DCTERMS.W3CDTF/DCTERMS.available">2026-02-02</meta:user-defined>
    <meta:user-defined meta:name="DCTERMS.W3CDTF/OVERHEIDop.jaargang">2026</meta:user-defined>
    <meta:user-defined meta:name="OVERHEIDop.publicationIssue">44818</meta:user-defined>
    <meta:user-defined meta:name="OVERHEIDop.GmbID/DC.identifier">gmb-2026-44818</meta:user-defined>
    <meta:user-defined meta:name="OVERHEIDop.versieInformatie"/>
  </office:meta>
</office:document-meta>
</file>