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1 bomen, Rijksstraatweg tussen Dokter Ypeylaan 2 en Pieter Hylkemastraat 9,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11 bomen, Rijksstraatweg tussen Dokter Ypeylaan 2 en Pieter Hylkemastraat 9, Noardburgum</text:p>
            <text:p text:style-name="common-al">Zaaknummer: TZ2026-000166</text:p>
            <text:p text:style-name="common-al">Zaakadres: Rijksstraatweg tussen Dokter Ypeylaan 2 en Pieter Hylkemastraat 9, Noardburgum</text:p>
            <text:p text:style-name="common-al">Omschrijving: het kappen van 11 bomen</text:p>
            <text:p text:style-name="common-al">Datum ontvangst: 26-01-2026</text:p>
            <text:p text:style-name="common-al">Datum bekendmaking: 04-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8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0166</meta:user-defined>
    <meta:user-defined meta:name="DCTERMS.abstract">het kappen van 11 bom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11 bomen, Rijksstraatweg tussen Dokter Ypeylaan 2 en Pieter Hylkemastraat 9, Noardburgum</meta:user-defined>
    <meta:user-defined meta:name="DCTERMS.W3CDTF/DCTERMS.available">2026-02-04</meta:user-defined>
    <meta:user-defined meta:name="DCTERMS.W3CDTF/OVERHEIDop.jaargang">2026</meta:user-defined>
    <meta:user-defined meta:name="OVERHEIDop.publicationIssue">44811</meta:user-defined>
    <meta:user-defined meta:name="OVERHEIDop.GmbID/DC.identifier">gmb-2026-44811</meta:user-defined>
    <meta:user-defined meta:name="OVERHEIDop.versieInformatie"/>
  </office:meta>
</office:document-meta>
</file>