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Jan Albert de Gravenlaan 18: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5085</text:p>
            <text:p text:style-name="common-al">
            <text:span text:style-name="nadrukvet">Verzenddatum besluit: </text:span>29 januari 2026</text:p>
            <text:p text:style-name="common-al">
            <text:span text:style-name="nadrukvet">Locatie:</text:span> Jan Albert de Gravenlaan 18 2381TB Zoeterwoude</text:p>
            <text:p text:style-name="common-al">
            <text:span text:style-name="nadrukvet">Projectomschrijving:</text:span> het realiseren van een dakkapel aan de voorzijde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48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5085</meta:user-defined>
    <meta:user-defined meta:name="DCTERMS.abstract">Jan Albert de Gravenlaan 18: het realiseren van een dakkapel aan de voorzijde van de woning</meta:user-defined>
    <dc:language>nl</dc:language>
    <meta:user-defined meta:name="DC.title">Verleende omgevingsvergunning met reguliere procedure Jan Albert de Gravenlaan 18: het realiseren van een dakkapel aan de voorzijde van de woning</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94</meta:user-defined>
    <meta:user-defined meta:name="OVERHEIDop.publicationIssue">44810</meta:user-defined>
    <meta:user-defined meta:name="OVERHEIDop.GmbID/DC.identifier">gmb-2026-44810</meta:user-defined>
    <meta:user-defined meta:name="OVERHEIDop.versieInformatie"/>
  </office:meta>
</office:document-meta>
</file>