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carport aan de zijkant van de woning aan Celebesstraat 7, 3742D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1-2026 een aanvraag voor een omgevingsvergunning ontvangen. De vergunning is aangevraagd voor het realiseren van een aanbouwcarport aan de zijkant van de woning aan Celebesstraat 7, 3742D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80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295</meta:user-defined>
    <meta:user-defined meta:name="DCTERMS.abstract">het realiseren van een aanbouwcarport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aanbouwcarport aan de zijkant van de woning aan Celebesstraat 7, 3742DC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09</meta:user-defined>
    <meta:user-defined meta:name="OVERHEIDop.GmbID/DC.identifier">gmb-2026-44809</meta:user-defined>
    <meta:user-defined meta:name="OVERHEIDop.versieInformatie"/>
  </office:meta>
</office:document-meta>
</file>