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15 7681XR Vroomshoop, ontvangen op 27-01-2026, zaaknummer TR-Z2026-0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15 7681XR Vroomshoop, </text:p>
            <text:p text:style-name="common-al">
            <text:span text:style-name="nadrukvet">Project:</text:span> Leegstandwet</text:p>
            <text:p text:style-name="common-al">
            <text:span text:style-name="nadrukvet">Ingekomen:</text:span> 27-01-2026</text:p>
            <text:p text:style-name="common-al">Contactgegevens van de gemeente:</text:p>
            <text:p text:style-name="common-al">Adres: Manitobaplein 1, 7671 GS Vriezenveen / Postbus 67, 7670 AB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80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0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0182</meta:user-defined>
    <meta:user-defined meta:name="DCTERMS.abstract">Verlenging leegstandwet voor Churchillstraat 15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15 7681XR Vroomshoop, ontvangen op 27-01-2026, zaaknummer TR-Z2026-000182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806</meta:user-defined>
    <meta:user-defined meta:name="OVERHEIDop.GmbID/DC.identifier">gmb-2026-44806</meta:user-defined>
    <meta:user-defined meta:name="OVERHEIDop.versieInformatie"/>
  </office:meta>
</office:document-meta>
</file>