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  Kerkplein 2, 4 in Vriezenveen, realiseren van een 4e appartement, afwijken van de regels in het omgevingsplan, uiterlijke besluitdatum 15-03-2026, zaaknummer TR-Z2025-001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976</text:p>
            <text:p text:style-name="common-al">
            <text:span text:style-name="nadrukvet">Uiterlijke besluitdatum:</text:span> 15-03-2026</text:p>
            <text:p text:style-name="common-al">
            <text:span text:style-name="nadrukvet">Locatie:</text:span> Kerkplein 2, 4 in Vriezenveen</text:p>
            <text:p text:style-name="common-al">
            <text:span text:style-name="nadrukvet">Projectomschrijving:</text:span> realiseren van een 4e appartemen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8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76</meta:user-defined>
    <meta:user-defined meta:name="DCTERMS.abstract">realiseren van een 4e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   Kerkplein 2, 4 in Vriezenveen, realiseren van een 4e appartement, afwijken van de regels in het omgevingsplan, uiterlijke besluitdatum 15-03-2026, zaaknummer TR-Z2025-001976</meta:user-defined>
    <meta:user-defined meta:name="DCTERMS.W3CDTF/DCTERMS.available">2026-02-11</meta:user-defined>
    <meta:user-defined meta:name="DCTERMS.W3CDTF/OVERHEIDop.jaargang">2026</meta:user-defined>
    <meta:user-defined meta:name="OVERHEIDop.publicationIssue">44804</meta:user-defined>
    <meta:user-defined meta:name="OVERHEIDop.GmbID/DC.identifier">gmb-2026-44804</meta:user-defined>
    <meta:user-defined meta:name="OVERHEIDop.versieInformatie"/>
  </office:meta>
</office:document-meta>
</file>