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en besluit hogere grenswaarde toegekend voor het vervangen van de bestaande woning, Stommeerkade 78a, 1431E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januari 2026 een besluit genomen op de aanvraag. De vergunning is aangevraagd voor het vervangen van de bestaande woning op locatie Stommeerkade 78a, 1431E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425. De omgevingsvergunning is toegekend. Naast deze vergunning is ook een besluit hogere grenswaarde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 </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common-al">Beide locaties zijn uitsluitend op afspraak bereikbaar. Voor informatie over het bekijken van de documenten of andere vragen kunt u ook bellen. Dit kan via het telefoonnummer (020) 540 4911 onder vermelding van het zaaknummer Z2025-000064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 </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80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0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0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25</meta:user-defined>
    <meta:user-defined meta:name="DCTERMS.abstract">Betreft:  besluit op locatie Stommeerkade 78a, 1431EL Aalsmeer</meta:user-defined>
    <dc:language>nl</dc:language>
    <meta:user-defined meta:name="DC.title">Aanvraag vergunning en besluit hogere grenswaarde toegekend voor het vervangen van de bestaande woning, Stommeerkade 78a, 1431EL Aalsmeer</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393</meta:user-defined>
    <meta:user-defined meta:name="OVERHEIDop.publicationIssue">44801</meta:user-defined>
    <meta:user-defined meta:name="OVERHEIDop.GmbID/DC.identifier">gmb-2026-44801</meta:user-defined>
    <meta:user-defined meta:name="OVERHEIDop.versieInformatie"/>
  </office:meta>
</office:document-meta>
</file>