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till Blue @ The Limerick op 28-05-2026 op de locatie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heeft de gemeente een aanvraag ontvangen voor een evenementen vergunning voor Still Blue @ The Limerick op 28-05-2026 op de locatie Lopikerstraat 21 in Schoonhoven. De aanvraag is geregistreerd onder zaaknummer 193118024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79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0240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till Blue @ The Limerick op 28-05-2026 op de locatie Lopikerstraat 21 in Schoon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95</meta:user-defined>
    <meta:user-defined meta:name="OVERHEIDop.GmbID/DC.identifier">gmb-2026-44795</meta:user-defined>
    <meta:user-defined meta:name="OVERHEIDop.versieInformatie"/>
  </office:meta>
</office:document-meta>
</file>