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Zwolsekanaal - HAM00 H 796 - tussen spoorbrug en brug Vierzonenweg Vroomshoop, aanbrengen van natuurvriendelijke oevers en aanpassen van bestaande houten damwand door alleen de gordingen en het verrotte bovendeel te verwijderen, Werk of werkzaamheden uitvoeren geen bouwwerk zijnde, uiterlijke besluitdatum: 13-03-2026, zaaknummer TR-Z2025-001969</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omgevingsvergunning</text:p>
            <text:p text:style-name="common-al">
            <text:span text:style-name="nadrukvet">Kenmerk:</text:span> TR-Z2025-001969</text:p>
            <text:p text:style-name="common-al">
            <text:span text:style-name="nadrukvet">Uiterlijke besluitdatum:</text:span> 13-03-2026</text:p>
            <text:p text:style-name="common-al">
            <text:span text:style-name="nadrukvet">Locatie:</text:span> Zwolsekanaal - HAM00 H 796 - tussen spoorbrug en brug Vierzonenweg in Vroomshoop</text:p>
            <text:p text:style-name="common-al">
            <text:span text:style-name="nadrukvet">Projectomschrijving:</text:span> aanbrengen van natuurvriendelijke oevers en aanpassen van bestaande houten damwand door alleen de gordingen en het verrotte bovendeel te verwijderen</text:p>
            <text:p text:style-name="last-al">Bezwaar maken? Tegen een besluit tot verlengen beslistermijn kunt u geen bezwaar- en/of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79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9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9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969</meta:user-defined>
    <meta:user-defined meta:name="DCTERMS.abstract">aanbrengen van natuurvriendelijke oevers en aanpassen van bestaande houten damwand door alleen de gordingen en het verrotte bovendeel te verwijderen</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Zwolsekanaal - HAM00 H 796 - tussen spoorbrug en brug Vierzonenweg Vroomshoop, aanbrengen van natuurvriendelijke oevers en aanpassen van bestaande houten damwand door alleen de gordingen en het verrotte bovendeel te verwijderen, Werk of werkzaamheden uitvoeren geen bouwwerk zijnde, uiterlijke besluitdatum: 13-03-2026, zaaknummer TR-Z2025-001969</meta:user-defined>
    <meta:user-defined meta:name="DCTERMS.W3CDTF/DCTERMS.available">2026-02-11</meta:user-defined>
    <meta:user-defined meta:name="DCTERMS.W3CDTF/OVERHEIDop.jaargang">2026</meta:user-defined>
    <meta:user-defined meta:name="OVERHEIDop.publicationIssue">44794</meta:user-defined>
    <meta:user-defined meta:name="OVERHEIDop.GmbID/DC.identifier">gmb-2026-44794</meta:user-defined>
    <meta:user-defined meta:name="OVERHEIDop.versieInformatie"/>
  </office:meta>
</office:document-meta>
</file>