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raadsverkiezing Smallingerland 2026 - Kennisgeving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Op grond van artikel I 4 en artikel P 20 van de Kieswet, maakt de voorzitter van het centraal stembureau gemeenteraadsverkiezing Smallingerland het volgende bekend:</text:p>
            <text:p text:style-name="last-al"/>
            <text:list text:style-name="id1-3-2-1-1-3">
              <text:list-item text:style-override="id1-3-2-1-1-3-1">
                <text:number>1.</text:number>
                <text:p text:style-name="al">Dinsdag 3 februari 2026 om 16.00 uur vindt de niet-openbare zitting van het centraal stembureau plaats in het tijdelijke gemeentehuis aan de Reidingweg 6 te Drachten. Tijdens deze zitting onderzoekt het centraal stembureau de op maandag 2 februari 2026 ingeleverde kandidatenlijsten. </text:p>
              </text:list-item>
              <text:list-item text:style-override="id1-3-2-1-1-3-2">
                <text:number>2.</text:number>
                <text:p text:style-name="al">Vrijdag 6 februari 2026 om 17.00 uur vindt de openbare zitting van het centraal stembureau plaats in het tijdelijke gemeentehuis aan de Reidingweg 6 te Drachten. Tijdens deze zitting besluit het centraal stembureau over de geldigheid van de ingeleverde kandidatenlijsten, het handhaven van de daarop vermelde kandidaten en het handhaven van de daarboven geplaatste aanduiding (partijnaam). De kandidatenlijsten worden in deze zitting ook genummerd. Bezoekers die hierbij aanwezig willen zijn, melden zich bij de receptie.</text:p>
              </text:list-item>
              <text:list-item text:style-override="id1-3-2-1-1-3-3">
                <text:number>3.</text:number>
                <text:p text:style-name="al">Donderdag 26 maart 2026 om 10.00 uur vindt de openbare zitting van het centraal stembureau plaats in het tijdelijke gemeentehuis aan de Reidingweg 6 te Drachten. Tijdens deze zitting wordt de uitslag van de gemeenteraadsverkiezing vastgesteld. Bezoekers die hierbij aanwezig willen zijn, melden zich bij de receptie.</text:p>
              </text:list-item>
            </text:list>
            <text:p text:style-name="tekst_bottom"/>
          </text:section>
        </text:section>
        <text:section text:name="zakelijke-mededeling-sluiting_id1-3-2-2" text:style-name="zakelijke-mededeling-sluiting">
          <text:section text:name="ondertekening_id1-3-2-2-1">
            <text:p><text:span text:style-name="functie">Drachten, 26 januari 2026</text:span></text:p>
          </text:section>
          <text:section text:name="ondertekening_id1-3-2-2-2">
            <text:p><text:span text:style-name="functie">Namens de voorzitter centraal stembureau gemeenteraadsverkiezing Smallingerland,</text:span></text:p>
            <text:p><text:span text:style-name="functie">H. Veldman, projectleid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7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Smallingerland 2026 - Kennisgeving zittingen centraal stembureau</meta:user-defined>
    <meta:user-defined meta:name="DCTERMS.W3CDTF/DCTERMS.available">2026-02-02</meta:user-defined>
    <meta:user-defined meta:name="DCTERMS.W3CDTF/OVERHEIDop.jaargang">2026</meta:user-defined>
    <meta:user-defined meta:name="OVERHEIDop.publicationIssue">44786</meta:user-defined>
    <meta:user-defined meta:name="OVERHEIDop.GmbID/DC.identifier">gmb-2026-44786</meta:user-defined>
    <meta:user-defined meta:name="OVERHEIDop.versieInformatie"/>
  </office:meta>
</office:document-meta>
</file>