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bouwen van een vleermuiswand aan Mijkenbroek 22-28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bouwen van een vleermuiswand aan Mijkenbroek 22-28 Breda is nog niet volledig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;</text:p>
            <text:p text:style-name="common-al">- Technische bouwactiviteit.</text:p>
            <text:p text:style-name="common-al">De gemeente Breda heeft op 29-01-2026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858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785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78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78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8587</meta:user-defined>
    <meta:user-defined meta:name="DCTERMS.abstract">het bouwen van een vleermuisw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bouwen van een vleermuiswand aan Mijkenbroek 22-28 Breda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785</meta:user-defined>
    <meta:user-defined meta:name="OVERHEIDop.GmbID/DC.identifier">gmb-2026-44785</meta:user-defined>
    <meta:user-defined meta:name="OVERHEIDop.versieInformatie"/>
  </office:meta>
</office:document-meta>
</file>