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voor een buitenplanse omgevingsplanactiviteit met een huisnummerbesluit- Rijksstraatweg 49, 3956CH Leersum (RX2025-00002924, 29 jan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een omgevingsvergunning voor een buitenplanse omgevingsplanactiviteit (BOPA) hebben verleend voor verbouw winkelruimte met bovenwoning tot twee appartementen met huisnummerbesluit Rijksstraatweg 49, 3956CH Leersum. Met de omgevingsvergunning wordt afgeweken van het (tijdelijk deel) van het omgevingsplan gemeente Utrechtse Heuvelrug.</text:p>
            <text:p text:style-name="common-al"/>
            <text:p text:style-name="common-al">
            <text:span text:style-name="nadrukcur">Wat houdt deze Omgevingsvergunning in?</text:span>
          </text:p>
            <text:p text:style-name="common-al">De omgevingsvergunning maakt het mogelijk om verbouw winkelruimte met bovenwoning tot twee appartementen. &lt;De omgevingsvergunning bevat tevens een huisnummerbesluit&gt; &lt;wel/niet kostenverhaalsvoorschriften&gt;</text:p>
            <text:p text:style-name="common-al"/>
            <text:p text:style-name="common-al">
            <text:span text:style-name="nadrukcur">Hoe kunt u de omgevingsvergunning inzien of raadplegen?</text:span>
          </text:p>
            <text:p text:style-name="common-al">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text:p>
            <text:p text:style-name="common-al"/>
            <text:p text:style-name="common-al">
            <text:span text:style-name="nadrukcur">
              <text:span text:style-name="nadrukcur">Hoe kunt u reageren?</text:span>
            </text:span>
          </text:p>
            <text:p text:style-name="common-al">Belanghebbenden kunnen tegen het besluit binnen zes weken, met ingang van de dag na de verzenddatum, een bezwaarschrift indienen bij het college van burgemeester en wethouders van de gemeente Utrechtse Heuvelrug. De verzenddatum staat achter het besluit.</text:p>
            <text:p text:style-name="common-al">Tevens kan degene die bezwaar heeft gemaakt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text:p>
            <text:p text:style-name="common-al">Wij wijzen u erop dat er bij het indienen van een verzoek om voorlopige voorziening griffierechten zijn verschuldigd.</text:p>
            <text:p text:style-name="common-al">Voor informatie hierover kunt u de volgende website raadplegen: www.rechtspraak.nl</text:p>
            <text:p text:style-name="common-al"/>
            <text:p text:style-name="common-al">
            <text:span text:style-name="nadrukcur">
              <text:span text:style-name="nadrukcur">Inwerkingtreden van de omgevingsvergunning </text:span>
            </text:span>
          </text:p>
            <text:p text:style-name="last-al">Het besluit treedt in werking met ingang van de dag na de verzenddatum van het besluit. Dat betekent dat vanaf dat moment van de omgevingsvergunning gebruik kan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784</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784</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784</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2924</meta:user-defined>
    <meta:user-defined meta:name="DCTERMS.abstract">Rijksstraatweg 49, 3956CH Leersum, verbouw winkelruimte met bovenwoning tot twee appartementen (RX2025-00002924, 29 januari 2026)</meta:user-defined>
    <dc:language>nl</dc:language>
    <meta:user-defined meta:name="DC.title">Gemeente Utrechtse Heuvelrug, verleende omgevingsvergunning voor een buitenplanse omgevingsplanactiviteit met een huisnummerbesluit- Rijksstraatweg 49, 3956CH Leersum (RX2025-00002924, 29 januari 2026)</meta:user-defined>
    <meta:user-defined meta:name="OVERHEIDop.locatietype/OVERHEIDop.gebiedsmarkering">GeometrieRef</meta:user-defined>
    <meta:user-defined meta:name="DCTERMS.W3CDTF/DCTERMS.available">2026-02-02</meta:user-defined>
    <meta:user-defined meta:name="DCTERMS.W3CDTF/OVERHEIDop.jaargang">2026</meta:user-defined>
    <meta:user-defined meta:name="OVERHEIDop.externeBijlage">Afwijkvergunning|exb-2026-3391</meta:user-defined>
    <meta:user-defined meta:name="OVERHEIDop.publicationIssue">44784</meta:user-defined>
    <meta:user-defined meta:name="OVERHEIDop.GmbID/DC.identifier">gmb-2026-44784</meta:user-defined>
    <meta:user-defined meta:name="OVERHEIDop.versieInformatie"/>
  </office:meta>
</office:document-meta>
</file>