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gemeenteraadsverkiezing 2026, zittingsdata centraal stembureau voor kandidaatstelling en uitslagvaststellin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De voorzitter van het centraal stembureau voor de verkiezing van de leden van de gemeenteraad van gemeente Reusel-De Mierden maakt met het oog op de op woensdag 18 maart 2026 te houden verkiezing van de leden van de gemeenteraad het volgende bekend:</text:p>
            <text:p text:style-name="al"/>
            <text:p text:style-name="al">De niet-openbare zitting van het centraal stembureau van gemeente vindt plaats op dinsdag 3 februari 2026, om 16.00 uur. Deze besloten zitting vindt plaats in het gemeentehuis van de gemeente Reusel-De Mierden, Kerkplein 3 in Reusel. Tijdens deze zitting onderzoekt het centraal stembureau de ingeleverde kandidatenlijsten.</text:p>
            <text:p text:style-name="al"/>
            <text:p text:style-name="al">De openbare zitting van het centraal stembureau van gemeente Reusel-De Mierden over de kandidaatstelling vindt plaats op vrijdag 6 februari 2026, om 17.00 uur in het gemeentehuis van de gemeente Reusel-De Mierd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p text:style-name="al"/>
            <text:p text:style-name="al">De openbare zitting van het centraal stembureau van gemeente Reusel-De Mierden over het vaststellen van de uitslag vindt plaats op donderdag 26 maart 2026, om 9.30 uur in het gemeentehuis van de gemeente Reusel-De Mierden. </text:p>
            <text:p text:style-name="al"> </text:p>
            <text:p text:style-name="al"/>
          </text:section>
        </text:section>
        <text:section text:name="regeling-sluiting_id1-3-2-3" text:style-name="regeling-sluiting">
          <text:section text:name="ondertekening_id1-3-2-3-1">
            <text:p><text:span text:style-name="functie">Reusel-De Mierden, 29 januari 2026</text:span></text:p>
            <text:p><text:span text:style-name="functie">De voorzitter voornoemd,</text:span></text:p>
            <text:p><text:span text:style-name="functie">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7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gemeenteraadsverkiezing 2026, zittingsdata centraal stembureau voor kandidaatstelling en uitslagvaststelling</meta:user-defined>
    <meta:user-defined meta:name="DCTERMS.W3CDTF/DCTERMS.available">2026-02-02</meta:user-defined>
    <meta:user-defined meta:name="DCTERMS.W3CDTF/OVERHEIDop.jaargang">2026</meta:user-defined>
    <meta:user-defined meta:name="OVERHEIDop.publicationIssue">44783</meta:user-defined>
    <meta:user-defined meta:name="OVERHEIDop.GmbID/DC.identifier">gmb-2026-44783</meta:user-defined>
    <meta:user-defined meta:name="OVERHEIDop.versieInformatie"/>
  </office:meta>
</office:document-meta>
</file>