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: Akkerland tegenover Wedderbergenweg 2, Wedde, ontheffing voor een Paasvuur op 5 april 2026, verzenddatum: 29 jan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de ontheff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44782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782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782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DCTERMS.abstract">Op grond van artikel 5.34 APV is verleend, ontheffing voor een paasvuur op 5 april 2026, locatie: Akkerland tegenover Wedderbergenweg 2.</meta:user-defined>
    <dc:language>nl</dc:language>
    <meta:user-defined meta:name="OVERHEIDop.locatietype/OVERHEIDop.gebiedsmarkering">Punt</meta:user-defined>
    <meta:user-defined meta:name="DC.title">Verleende ontheffing: Akkerland tegenover Wedderbergenweg 2, Wedde, ontheffing voor een Paasvuur op 5 april 2026, verzenddatum: 29 januari 2026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782</meta:user-defined>
    <meta:user-defined meta:name="OVERHEIDop.GmbID/DC.identifier">gmb-2026-44782</meta:user-defined>
    <meta:user-defined meta:name="OVERHEIDop.versieInformatie"/>
  </office:meta>
</office:document-meta>
</file>