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Nuenen 2026 van vrijdag 10 juli tot en met dinsdag 14 juli 2026 in het Centrum aan Park en Par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Kermis Nuenen 2026</text:p>
            <text:p text:style-name="common-al">Aangevraagd door:  Bureau De Kermisgids B.V.</text:p>
            <text:p text:style-name="common-al">Locatie: Centrum van Nuenen aan Park en Parkstraat</text:p>
            <text:p text:style-name="common-al">Datum: 1 vrijdag 10 juli tot en met dinsdag 14 jul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ermis Nuenen 2026 van vrijdag 10 juli tot en met dinsdag 14 juli 2026 in het Centrum aan Park en Parkstraat te Nuen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78</meta:user-defined>
    <meta:user-defined meta:name="OVERHEIDop.GmbID/DC.identifier">gmb-2026-4478</meta:user-defined>
    <meta:user-defined meta:name="OVERHEIDop.versieInformatie"/>
  </office:meta>
</office:document-meta>
</file>