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kade 17a 17b en 24 t/m 29, Karel Doormanstraat 17 t/m 29 (oneven) en 24 t/m 34 (even), Derk Boeremastraat 1 t/m 64 en 56 t/m 83 (oneven),  Lisstraat 3 t/m 9 (oneven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msdelta besloten om de beslistermijn van de aanvraag met zaaknummer Z2025-00006346 voor het slopen en herbouwen van 98 woningen met gelijkwaardigheid op de locatie Westerkade 17a 17b en 24 t/m 29, Karel Doormanstraat 17 t/m 29 (oneven) en 24 t/m 34 (even), Derk Boeremastraat 1 t/m 64 en 56 t/m 83 (oneven),  Lisstraat 3 t/m 9 (oneven) te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46</meta:user-defined>
    <meta:user-defined meta:name="DCTERMS.abstract">Kennisgeving verlenging beslistermijn voor het slopen en herbouwen van 98 woningen met gelijkwaardigheid op de locatie Westerkade 17a 17b en 24 t/m 29, Karel Doormanstraat 17 t/m 29 en 24 t/m 34, Derk Boeremastraat 1 t/m 64 en 56 t/m 83,  Lisstraat 3 t/m 9 te Appingedam 29 januari 2026.</meta:user-defined>
    <dc:language>nl</dc:language>
    <meta:user-defined meta:name="OVERHEIDop.locatietype/OVERHEIDop.gebiedsmarkering">Vlak</meta:user-defined>
    <meta:user-defined meta:name="DC.title">Kennisgeving verlenging beslistermijn omgevingsvergunning Westerkade 17a 17b en 24 t/m 29, Karel Doormanstraat 17 t/m 29 (oneven) en 24 t/m 34 (even), Derk Boeremastraat 1 t/m 64 en 56 t/m 83 (oneven),  Lisstraat 3 t/m 9 (oneven) te Apping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4778</meta:user-defined>
    <meta:user-defined meta:name="OVERHEIDop.GmbID/DC.identifier">gmb-2026-44778</meta:user-defined>
    <meta:user-defined meta:name="OVERHEIDop.versieInformatie"/>
  </office:meta>
</office:document-meta>
</file>