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764, het wijzigen van de brandcompartimentering Grotestraat 15, 17 en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6 11:2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6764</meta:user-defined>
    <meta:user-defined meta:name="DCTERMS.abstract">het wijzigen van de brandcompartimentering Grotestraat 15, 17 en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764, het wijzigen van de brandcompartimentering Grotestraat 15, 17 en 19 te Almelo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77</meta:user-defined>
    <meta:user-defined meta:name="OVERHEIDop.GmbID/DC.identifier">gmb-2026-44777</meta:user-defined>
    <meta:user-defined meta:name="OVERHEIDop.versieInformatie"/>
  </office:meta>
</office:document-meta>
</file>