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pandoekvergunning) spandoeklokatie 1A, 1B, 2A, 2B, 3A, 3B, 3C, 4, 5A, 5B, 6A, 6B, 7A, 7B, 8, 9, 10A, 10B, 11, 14, 15, 18 en 19  - Vereniging Socialistische Partij Maarssen Breukelen Kockengen en Loenen</text:p>
      <text:section text:name="zakelijke-mededeling_id1-3-2" text:style-name="zakelijke-mededeling">
        <text:section text:name="zakelijke-mededeling-tekst_id1-3-2-1" text:style-name="zakelijke-mededeling-tekst">
          <text:section text:name="tekst_id1-3-2-1-1" text:style-name="tekst">
            <text:p text:style-name="common-al">Datum ontvangst: 2 januari 2026</text:p>
            <text:p text:style-name="common-al">Zaaknummer: Z2026-00000005</text:p>
            <text:p text:style-name="common-al">Product: Omgevingsvergunning (spandoekvergunning)</text:p>
            <text:p text:style-name="common-al">Deze bekendmaking is alleen bedoeld om u te informeren over de ontvangst van een aanvraag voor een Omgevingsvergunning (spandoek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6-0000000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477</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77</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77</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005</meta:user-defined>
    <meta:user-defined meta:name="DCTERMS.abstract">Betreft: Aanvraag op locatie spandoeklokatie 1A, 1B, 2A, 2B, 3A, 3B, 3C, 4, 5A, 5B, 6A, 6B, 7A, 7B, 8, 9, 10A, 10B, 11, 14, 15, 18 en 19 </meta:user-defined>
    <dc:language>nl</dc:language>
    <meta:user-defined meta:name="OVERHEIDop.locatietype/OVERHEIDop.gebiedsmarkering">Punt</meta:user-defined>
    <meta:user-defined meta:name="DC.title">Gemeente Stichtse Vecht - ontvangst Aanvraag Omgevingsvergunning (spandoekvergunning) spandoeklokatie 1A, 1B, 2A, 2B, 3A, 3B, 3C, 4, 5A, 5B, 6A, 6B, 7A, 7B, 8, 9, 10A, 10B, 11, 14, 15, 18 en 19  - Vereniging Socialistische Partij Maarssen Breukelen Kockengen en Loenen</meta:user-defined>
    <meta:user-defined meta:name="DCTERMS.W3CDTF/DCTERMS.available">2026-01-07</meta:user-defined>
    <meta:user-defined meta:name="DCTERMS.W3CDTF/OVERHEIDop.jaargang">2026</meta:user-defined>
    <meta:user-defined meta:name="OVERHEIDop.publicationIssue">4477</meta:user-defined>
    <meta:user-defined meta:name="OVERHEIDop.GmbID/DC.identifier">gmb-2026-4477</meta:user-defined>
    <meta:user-defined meta:name="OVERHEIDop.versieInformatie"/>
  </office:meta>
</office:document-meta>
</file>