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Vogelweide 1, 3815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Vogelweide 1, 3815 HA Amersfoort</text:span>
          </text:p>
            <text:p text:style-name="common-al">De Gemeente Amersfoort heeft op 02-01-2026 een aanvraag voor een omgevingsvergunning ontvangen voor het kappen van een boom  op het perceel Vogelweide 1, 3815 HA Amersfoort, met kenmerk CLZ-0003188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6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6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882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Vogelweide 1, 3815 HA Amersfoor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768</meta:user-defined>
    <meta:user-defined meta:name="OVERHEIDop.GmbID/DC.identifier">gmb-2026-44768</meta:user-defined>
    <meta:user-defined meta:name="OVERHEIDop.versieInformatie"/>
  </office:meta>
</office:document-meta>
</file>