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van Kinsbergenlaan 12, 3742 P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1-2026 een aanvraag voor een omgevingsvergunning ontvangen. De vergunning is aangevraagd voor het plaatsen van een erker aan van Kinsbergenlaan 12, 3742 P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7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27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van Kinsbergenlaan 12, 3742 PJ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64</meta:user-defined>
    <meta:user-defined meta:name="OVERHEIDop.GmbID/DC.identifier">gmb-2026-44764</meta:user-defined>
    <meta:user-defined meta:name="OVERHEIDop.versieInformatie"/>
  </office:meta>
</office:document-meta>
</file>