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18e04a-5eba-4938-84fd-2cca6d1bf5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tijdelijk cameratoezicht Deken Rhoenstraat 2026</text:p>
      <text:section text:name="regeling_id1-3-2" text:style-name="regeling">
        <text:section text:name="aanhef_id1-3-2-1" text:style-name="aanhef">
          <text:section text:name="preambule_id1-3-2-1-1" text:style-name="preambule">
            <text:p text:style-name="al">De burgemeester van de gemeente Roermond,</text:p>
            <text:p text:style-name="al"/>
            <text:p text:style-name="al">
            <text:span text:style-name="nadrukvet">Gelet op</text:span>
          </text:p>
            <text:list text:style-name="id1-3-2-1-1-4">
              <text:list-item text:style-override="id1-3-2-1-1-4-1">
                <text:number>-</text:number>
                <text:p text:style-name="al">Artikel 151c Gemeentewet</text:p>
              </text:list-item>
              <text:list-item text:style-override="id1-3-2-1-1-4-2">
                <text:number>-</text:number>
                <text:p text:style-name="al">Artikel 2:77 Algemene plaatselijke verordening van Roermond</text:p>
              </text:list-item>
              <text:list-item text:style-override="id1-3-2-1-1-4-3">
                <text:number>-</text:number>
                <text:p text:style-name="al">Camerabeleid gemeente Roermond (vastgesteld in oktober 2025)</text:p>
              </text:list-item>
            </text:list>
            <text:p text:style-name="al">
            <text:span text:style-name="nadrukvet">Overwegende dat</text:span>
          </text:p>
            <text:list text:style-name="id1-3-2-1-1-6">
              <text:list-item text:style-override="id1-3-2-1-1-6-1">
                <text:number>-</text:number>
                <text:p text:style-name="al">de burgemeester de bevoegdheid heeft camera’s te plaatsen ten behoeve van toezicht op openbare plaatsen ter handhaving van de openbare orde;</text:p>
              </text:list-item>
              <text:list-item text:style-override="id1-3-2-1-1-6-2">
                <text:number>-</text:number>
                <text:p text:style-name="al">actuele informatie van de politie en het OM, laat zien dat er in de nacht van 27 op 28 januari 2026 omstreeks 03.40 uur een ontploffing heeft plaatsgevonden nabij een woning aan de Deken Rhoenstraat te Roermond;</text:p>
              </text:list-item>
              <text:list-item text:style-override="id1-3-2-1-1-6-3">
                <text:number>-</text:number>
                <text:p text:style-name="al">er in het verleden (2024) eerdere incidenten (explosies) geweest zijn ten aanzien van dit adres, waarbij er destijds besloten is om tijdelijk een camera te plaatsen;</text:p>
              </text:list-item>
              <text:list-item text:style-override="id1-3-2-1-1-6-4">
                <text:number>-</text:number>
                <text:p text:style-name="al">de recherche de situatie onderzoekt en dat het in ieder geval gedurende dit onderzoek noodzakelijk is openbare ordemaatregelen te treffen;</text:p>
              </text:list-item>
              <text:list-item text:style-override="id1-3-2-1-1-6-5">
                <text:number>-</text:number>
                <text:p text:style-name="al">het advies van het CCB blijkt dat er een verhoogd risico op herhaling bestaat; dat het onvoldoende is om stelselmatig beveiligen &amp; bewaken in te zetten; dat het wenselijk is cameratoezicht in te stellen;</text:p>
              </text:list-item>
              <text:list-item text:style-override="id1-3-2-1-1-6-6">
                <text:number>-</text:number>
                <text:p text:style-name="al">deze vormen van openbare-ordeverstoringen een grote impact hebben op bewoners, doordat zij onveilige situaties en wanordelijkheden veroorzaken en bijdragen aan een verhoogd gevoel van onveiligheid;</text:p>
              </text:list-item>
              <text:list-item text:style-override="id1-3-2-1-1-6-7">
                <text:number>-</text:number>
                <text:p text:style-name="al">cameratoezicht naar verwachting zal bijdragen aan het vergroten van het veiligheidsgevoel van omwonenden, aan het voorkomen van verstoringen van de openbare orde en aan opsporingsonderzoeken naar strafbare feiten door de politie;</text:p>
              </text:list-item>
              <text:list-item text:style-override="id1-3-2-1-1-6-8">
                <text:number>-</text:number>
                <text:p text:style-name="al">het cameratoezicht in de aan te wijzen gebieden voldoet aan de eisen die artikel 151c van de Gemeentewet stelt, onder andere door het duidelijk kenbaar maken van het cameratoezicht, inclusief informatievoorziening op de gemeentelijke website;</text:p>
              </text:list-item>
              <text:list-item text:style-override="id1-3-2-1-1-6-9">
                <text:number>-</text:number>
                <text:p text:style-name="al">de duur van het cameratoezicht en de omvang van het aangewezen gebied zodanig worden beperkt dat deze proportioneel zijn in relatie tot het beoogde doel;</text:p>
              </text:list-item>
              <text:list-item text:style-override="id1-3-2-1-1-6-10">
                <text:number>-</text:number>
                <text:p text:style-name="al">het belang bij handhaven van de openbare orde in dit geval zwaarder weegt dan het individuele belang van burgers bij de bescherming van de persoonlijke levenssfeer;</text:p>
              </text:list-item>
              <text:list-item text:style-override="id1-3-2-1-1-6-11">
                <text:number>-</text:number>
                <text:p text:style-name="al">andere maatregelen zijn genomen, maar dat deze onvoldoende in staat blijken de verstoringen van de openbare orde te voorkomen waardoor het cameratoezicht subsidiair is; </text:p>
              </text:list-item>
              <text:list-item text:style-override="id1-3-2-1-1-6-12">
                <text:number>-</text:number>
                <text:p text:style-name="al">dat de camerabeelden op bepaalde tijdstippen rechtstreeks zullen worden bekeken in de cameratoezichtruimte in het politiebureau Roermond;</text:p>
              </text:list-item>
              <text:list-item text:style-override="id1-3-2-1-1-6-13">
                <text:number>-</text:number>
                <text:p text:style-name="al">over dit voorgenomen besluit is overlegd met de teamchef van politie en officier van justitie in de ‘driehoek’;</text:p>
              </text:list-item>
              <text:list-item text:style-override="id1-3-2-1-1-6-14">
                <text:number>-</text:number>
                <text:p text:style-name="al">kort voor afloop van de aangewezen periode conform het camerabeleid een beknopte evaluatie zal worden uitgevoerd van het cameratoezicht om te zien of de beoogde doelen zijn bereik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zoals aangegeven op “Plattegrond tijdelijk cameratoezichtsgebied Deken Rhoenstraat 2026” aan te wijzen als tijdelijk cameratoezichtgebied voor de periode van 28 januari 2026 tot en met 25 maart 2026.</text:p>
              </text:list-item>
              <text:list-item text:style-override="id1-3-2-2-1-2-2">
                <text:number>2.</text:number>
                <text:p text:style-name="al">Dit besluit wordt aangehaald als: “<text:span text:style-name="nadrukvet">Aanwijsbesluit tijdelijk cameratoezicht Deken </text:span><text:span text:style-name="nadrukvet">Rhoenstraat</text:span><text:span text:style-name="nadrukvet"> 2026</text:span>”.</text:p>
              </text:list-item>
            </text:list>
            <text:p text:style-name="al">Dit besluit is onmiddellijk in werking getreden bij het mondeling bekendmaken van het besluit op 28 januari 2026 en het plaatsen van de camera ter plaatse en wordt zo spoedig mogelijk gepubliceerd in het elektronisch Gemeenteblad.</text:p>
          </text:section>
        </text:section>
        <text:section text:name="regeling-sluiting_id1-3-2-3" text:style-name="regeling-sluiting">
          <text:section text:name="ondertekening_id1-3-2-3-1">
            <text:p><text:span text:style-name="functie">Ondertekening d.d. 29 januari 2026,</text:span></text:p>
          </text:section>
          <text:section text:name="ondertekening_id1-3-2-3-2">
            <text:p><text:span text:style-name="functie"/></text:p>
            <text:p><text:span text:style-name="functie">Y.F.W. Hoogtanders</text:span></text:p>
            <text:p><text:span text:style-name="functie">Burgemeester van Roermond</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unnen belanghebbenden een bezwaarschrift indienen. Een bezwaarschrift dient binnen zes weken na de dag van inwerkingtreding te worden gezonden aan de burgemeester van de gemeente Roermond, Postbus 900, 6040 AX Roermond. Voor meer informatie over de bezwaarschriftprocedure kunt u kijken op www.roermond.nl/bezwaar-maken.</text:p>
          <text:p text:style-name="al">Het besluit geldt ook tijdens de bezwaarprocedure. Wilt u dat niet en heeft uw zaak spoed, dan kunt u een voorlopige voorziening vragen bij de bestuursrechter. Daaraan zijn kosten verbonden. Voor nadere informatie over de voorwaarden, kijk op Digitale Diensten van de Rechtspraak.nl.</text:p>
          <text:p text:style-name="al"/>
        </text:section>
        <text:section text:name="bijlage_id1-3-2-5" text:style-name="bijlage">
          <text:p text:style-name="bijlage_top"/>
          <text:p text:style-name="hoofdstuk_kop"><text:span text:style-name="label">Bijlage</text:span> <text:span text:style-name="nr"/> </text:p>
          <text:p text:style-name="al"/>
          <text:p text:style-name="al">
          <text:span text:style-name="nadrukvet">Plattegrond behorende bij “Aanwijsbesluit tijdelijk cameratoezicht Deken </text:span>
          <text:span text:style-name="nadrukvet">Rhoenstraat</text:span>
          <text:span text:style-name="nadrukvet"> 2026”</text:span>
          <text:span text:style-name="nadrukvet"/>
          <text:span text:style-name="nadrukvet"> d.d. 28 januari 2026.</text:span>
        </text:p>
          <text:p text:style-name="al"/>
          <text:p text:style-name="al">
          <draw:frame><draw:text-box><text:section text:name="plaatje_id1-3-2-5-5-1" text:style-name="plaatje">
            <text:p text:style-name="illustratie_id1-3-2-5-5-1-1"><draw:frame draw:style-name="illustratie_id1-3-2-5-5-1-1" text:anchor-type="paragraph" svg:width="146.9mm" svg:height="119.1mm"><draw:image xlink:href="Pictures/Afbeelding1i4118e04a-5eba-4938-84fd-2cca6d1bf540.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76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6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6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Algemene plaatselijke verordening van Roermond]|[https://lokaleregelgeving.overheid.nl/CVDR718339/3#hoofdstuk_2._paragraaf_12._artikel_2:77</meta:user-defined>
    <meta:user-defined meta:name="DC.source">Camerabeleid gemeente Roermond 2025]|[https://lokaleregelgeving.overheid.nl/CVDR746594/1</meta:user-defined>
    <meta:user-defined meta:name="DCTERMS.alternative">Aanwijsbesluit tijdelijk cameratoezicht Deken Rhoenstraat 2026</meta:user-defined>
    <dc:language>nl</dc:language>
    <meta:user-defined meta:name="OVERHEIDop.locatietype/OVERHEIDop.gebiedsmarkering">Weg</meta:user-defined>
    <meta:user-defined meta:name="DC.title">Aanwijsbesluit tijdelijk cameratoezicht Deken Rhoenstraat 2026</meta:user-defined>
    <meta:user-defined meta:name="DCTERMS.W3CDTF/DCTERMS.available">2026-01-29</meta:user-defined>
    <meta:user-defined meta:name="DCTERMS.W3CDTF/OVERHEIDop.jaargang">2026</meta:user-defined>
    <meta:user-defined meta:name="OVERHEIDop.publicationIssue">44763</meta:user-defined>
    <meta:user-defined meta:name="OVERHEIDop.betreftRegeling">CVDR756174_1</meta:user-defined>
    <meta:user-defined meta:name="OVERHEIDop.GmbID/DC.identifier">gmb-2026-44763</meta:user-defined>
    <meta:user-defined meta:name="xs:date/OVERHEIDop.startdatum">2026-01-29</meta:user-defined>
    <meta:user-defined meta:name="xs:date/OVERHEIDop.einddatum">2026-03-26</meta:user-defined>
    <meta:user-defined meta:name="OVERHEIDop.versieInformatie"/>
  </office:meta>
</office:document-meta>
</file>