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“Carnaval Samen” op 16 februari 2026 van 17.30 tot uiterlijk 01.30 uur aan Diergaarderweg 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Diergaarderweg 4, 6065 NB te Montfort / Roerdalen / bekendgemaakt 26 januari 2026 / het zonder vergunning verstrekken van zwak-alcoholhoudende drank tijdens “Carnaval Samen” op 16 februari 2026 van 17.30 tot uiterlijk 01.3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75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75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“Carnaval Samen” op 16 februari 2026 van 17.30 tot uiterlijk 01.30 uur aan Diergaarderweg 4 te Montfor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758</meta:user-defined>
    <meta:user-defined meta:name="OVERHEIDop.GmbID/DC.identifier">gmb-2026-44758</meta:user-defined>
    <meta:user-defined meta:name="OVERHEIDop.versieInformatie"/>
  </office:meta>
</office:document-meta>
</file>