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– Aanvraag vervangende stempas voor de verkiezing van de leden van de Gemeenteraa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ft u geen stempas ontvangen, bent u deze kwijt of is deze erg beschadigd? Dan kunt u een vervangende stempas aanvragen. Dit kan op 2 manieren: schriftelijk of mondeling. Wanneer u een vervangende stempas heeft gekregen, wordt de originele stempas ongeldig verklaard. U kunt dan alleen nog met de nieuwe stempas stemmen. </text:p>
            <text:p text:style-name="common-al">
            <text:span text:style-name="nadrukvet">Mondelinge aanvraag</text:span>  </text:p>
            <text:p text:style-name="common-al">U kunt een mondelinge aanvraag doen voor een vervangende stempas. Deze aanvraag kunt u vanaf doen bij de balie van de afdeling Burgerzaken in het gemeentehuis in Hellevoetsluis. U kunt een mondelinge aanvraag doen tot en met <text:span text:style-name="nadrukvet">dinsdag 17 maart 2026, 12.00 uur</text:span>. </text:p>
            <text:p text:style-name="common-al">Als uw verzoek wordt goedgekeurd, ontvangt u uw vervangende stempas meteen. Neem bij uw aanvraag (een kopie van) uw identiteitsdocument mee.</text:p>
            <text:p text:style-name="common-al">
            <text:span text:style-name="nadrukvet">Schriftelijke aanvraag</text:span>
          </text:p>
            <text:p text:style-name="common-al">U kunt een schriftelijke aanvraag doen voor een vervangende stempas. Vanaf 4 maart 2026 kunt u het digitale formulier invullen op de website van de gemeente invullen. Vervolgens sturen wij u stempas per post naar u toe. U kunt ook het formulier J8 vervangende stempas downloaden (<text:a xlink:href="https://www.rijksoverheid.nl/documenten/publicaties/2022/02/15/model-j-8-verzoek-om-een-vervangende-stempas" xlink:type="simple"><text:span text:style-name="nadrukondlijn">https://www.rijksoverheid.nl/documenten/publicaties/2022/02/15/model-j-8-verzoek-om-een-vervangende-stempas</text:span></text:a>) en ingevuld naar onze gemeente opsturen. Vergeet niet om een kopie van uw identiteitsdocument bij te voegen. Uw verzoek moet uiterlijk <text:span text:style-name="nadrukvet">vrijdag 13 maart 2026</text:span> door de gemeente ontvangen zijn.</text:p>
            <text:p text:style-name="last-al">Uw verzoek wordt niet goedgekeurd als u eerder een schriftelijk verzoek heeft ingediend om bij volmacht te stemmen en dit verzoek is goedgeke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7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Openbare kennisgeving – Aanvraag vervangende stempas voor de verkiezing van de leden van de Gemeenteraad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56</meta:user-defined>
    <meta:user-defined meta:name="OVERHEIDop.GmbID/DC.identifier">gmb-2026-44756</meta:user-defined>
    <meta:user-defined meta:name="OVERHEIDop.versieInformatie"/>
  </office:meta>
</office:document-meta>
</file>