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Elandstraat 190, 2513 GX 's-Gravenhage, Elandstraat 190 A, 2513 GX 's-Gravenhage, Elandstraat 190 B, 2513 GX 's-Gravenhage, Elandstraat 190 C, 2513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Elandstraat 190 tot 4 woningen (legalisatie)</text:p>
            <text:p text:style-name="common-al"/>
            <text:p text:style-name="common-al">
            <text:span text:style-name="nadrukvet">Ons kenmerk</text:span>: VTH2025-35183</text:p>
            <text:p text:style-name="tussenkopcur"/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Elandstraat 190, 2513 GX 's-Gravenhage, Elandstraat 190 A, 2513 GX 's-Gravenhage, Elandstraat 190 B, 2513 GX 's-Gravenhage, Elandstraat 190 C, 2513 GX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83</meta:user-defined>
    <meta:user-defined meta:name="DCTERMS.abstract">het veranderen van de woning Elandstraat 190 tot 4 woningen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Elandstraat 190, 2513 GX 's-Gravenhage, Elandstraat 190 A, 2513 GX 's-Gravenhage, Elandstraat 190 B, 2513 GX 's-Gravenhage, Elandstraat 190 C, 2513 GX 's-Gravenhage</meta:user-defined>
    <meta:user-defined meta:name="DCTERMS.W3CDTF/DCTERMS.available">2026-02-02</meta:user-defined>
    <meta:user-defined meta:name="DCTERMS.W3CDTF/OVERHEIDop.jaargang">2026</meta:user-defined>
    <meta:user-defined meta:name="OVERHEIDop.externeBijlage">VTH2025-35183 Elandstraat 190|exb-2026-3390</meta:user-defined>
    <meta:user-defined meta:name="OVERHEIDop.publicationIssue">44754</meta:user-defined>
    <meta:user-defined meta:name="OVERHEIDop.GmbID/DC.identifier">gmb-2026-44754</meta:user-defined>
    <meta:user-defined meta:name="OVERHEIDop.versieInformatie"/>
  </office:meta>
</office:document-meta>
</file>