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voorgeveldakvlak van de woning aan Paulus Potterlaan 35, 3741 P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8-01-2026 een aanvraag voor een omgevingsvergunning ontvangen. De vergunning is aangevraagd voor het plaatsen van een dakkapel in het voorgeveldakvlak van de woning aan Paulus Potterlaan 35, 3741 P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75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5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268</meta:user-defined>
    <meta:user-defined meta:name="DCTERMS.abstract">het plaatsen van een dakkapel in het voorgevel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in het voorgeveldakvlak van de woning aan Paulus Potterlaan 35, 3741 PH Baar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53</meta:user-defined>
    <meta:user-defined meta:name="OVERHEIDop.GmbID/DC.identifier">gmb-2026-44753</meta:user-defined>
    <meta:user-defined meta:name="OVERHEIDop.versieInformatie"/>
  </office:meta>
</office:document-meta>
</file>